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B00000094F1127BF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supervivenci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supervivencia.Main?language=Basic&amp;location=document" xlink:type="simple"/>
    </office:event-listeners>
  </office:scripts>
  <office:font-face-decls>
    <style:font-face style:name="BOOK ANTIGUA" svg:font-family="'BOOK ANTIGUA'"/>
    <style:font-face style:name="FreeSans1" svg:font-family="FreeSans" style:font-family-generic="swiss"/>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4.895cm" table:align="left" style:writing-mode="lr-tb"/>
    </style:style>
    <style:style style:name="Tabela1.A" style:family="table-column">
      <style:table-column-properties style:column-width="4.895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orphans="0" fo:widows="0"/>
      <style:text-properties style:font-name="Book Antiqua" fo:font-size="14pt" fo:background-color="transparent" style:font-size-asian="14pt" style:font-name-complex="Book Antiqua"/>
    </style:style>
    <style:style style:name="P2" style:family="paragraph" style:parent-style-name="Standard">
      <style:paragraph-properties fo:orphans="0" fo:widows="0"/>
      <style:text-properties style:font-name="Book Antiqua" fo:font-size="14pt" fo:language="es" fo:country="PE" fo:background-color="transparent" style:font-size-asian="14pt" style:font-name-complex="Book Antiqua"/>
    </style:style>
    <style:style style:name="P3" style:family="paragraph" style:parent-style-name="Standard">
      <style:paragraph-properties fo:text-align="justify" style:justify-single-word="false" fo:orphans="0" fo:widows="0"/>
      <style:text-properties style:font-name="Book Antiqua" fo:font-size="14pt" fo:language="es" fo:country="PE" fo:background-color="transparent" style:font-size-asian="14pt" style:font-name-complex="Book Antiqua"/>
    </style:style>
    <style:style style:name="P4" style:family="paragraph" style:parent-style-name="Standard">
      <style:paragraph-properties fo:text-align="justify" style:justify-single-word="false" fo:orphans="0" fo:widows="0"/>
      <style:text-properties style:font-name="Book Antiqua" fo:font-size="14pt" fo:language="es" fo:country="PE" officeooo:paragraph-rsid="015af94c" fo:background-color="transparent" style:font-size-asian="14pt" style:font-name-complex="Book Antiqua"/>
    </style:style>
    <style:style style:name="P5" style:family="paragraph" style:parent-style-name="Standard">
      <style:paragraph-properties fo:orphans="0" fo:widows="0"/>
      <style:text-properties style:font-name="Book Antiqua" fo:font-size="12pt" fo:language="es" fo:country="PE" fo:background-color="transparent" style:font-name-asian="Book Antiqua" style:font-size-asian="12pt" style:font-name-complex="Book Antiqua" style:font-size-complex="12pt"/>
    </style:style>
    <style:style style:name="P6" style:family="paragraph" style:parent-style-name="Standard">
      <style:paragraph-properties fo:orphans="0" fo:widows="0"/>
      <style:text-properties style:font-name="Book Antiqua" fo:font-size="12pt" fo:language="es" fo:country="PE" fo:background-color="transparent" style:font-size-asian="12pt" style:font-name-complex="Book Antiqua" style:font-size-complex="12pt"/>
    </style:style>
    <style:style style:name="P7" style:family="paragraph" style:parent-style-name="Standard">
      <style:paragraph-properties fo:text-align="center" style:justify-single-word="false" fo:orphans="0" fo:widows="0"/>
      <style:text-properties style:font-name="Book Antiqua" fo:font-size="12pt" fo:language="es" fo:country="PE" fo:font-weight="bold" fo:background-color="transparent" style:font-size-asian="12pt" style:font-weight-asian="bold" style:font-name-complex="Book Antiqua" style:font-size-complex="12pt"/>
    </style:style>
    <style:style style:name="P8" style:family="paragraph" style:parent-style-name="Standard">
      <style:paragraph-properties fo:orphans="0" fo:widows="0"/>
      <style:text-properties style:font-name="Book Antiqua" fo:font-size="12pt" fo:background-color="transparent" style:font-size-asian="12pt" style:font-name-complex="Book Antiqua" style:font-size-complex="12pt"/>
    </style:style>
    <style:style style:name="P9" style:family="paragraph" style:parent-style-name="Standard">
      <style:paragraph-properties fo:text-align="justify" style:justify-single-word="false" fo:orphans="0" fo:widows="0"/>
      <style:text-properties style:font-name="Book Antiqua" fo:font-size="12pt" fo:letter-spacing="-0.005cm" fo:language="es" fo:country="PE" officeooo:paragraph-rsid="00fa2e39" fo:background-color="transparent" style:font-size-asian="12pt" style:font-name-complex="Book Antiqua" style:font-size-complex="12pt"/>
    </style:style>
    <style:style style:name="P10" style:family="paragraph" style:parent-style-name="Standard">
      <style:paragraph-properties fo:orphans="0" fo:widows="0"/>
      <style:text-properties style:font-name="Book Antiqua" fo:font-size="12pt" fo:font-weight="bold" fo:background-color="transparent" style:font-size-asian="12pt" style:font-weight-asian="bold" style:font-name-complex="Book Antiqua" style:font-size-complex="12pt"/>
    </style:style>
    <style:style style:name="P11" style:family="paragraph" style:parent-style-name="Standard">
      <style:paragraph-properties fo:text-align="justify" style:justify-single-word="false" fo:orphans="0" fo:widows="0"/>
      <style:text-properties style:font-name="Arial" fo:font-size="12pt" fo:language="es" fo:country="PE" fo:font-weight="bold" officeooo:rsid="000770e9" officeooo:paragraph-rsid="0008dac7" fo:background-color="transparent"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fo:orphans="0" fo:widows="0"/>
      <style:text-properties fo:color="#000000" style:font-name="Arial" fo:font-size="11pt" fo:language="pt" fo:country="PT" fo:font-weight="bold" officeooo:rsid="00daddcb" officeooo:paragraph-rsid="00daddcb" fo:background-color="transparent" style:font-size-asian="11pt" style:font-weight-asian="bold" style:font-name-complex="Arial1" style:font-size-complex="11pt" style:font-weight-complex="bold"/>
    </style:style>
    <style:style style:name="P13" style:family="paragraph" style:parent-style-name="Standard">
      <style:paragraph-properties fo:text-align="justify" style:justify-single-word="false" fo:orphans="0" fo:widows="0"/>
      <style:text-properties fo:font-size="12pt" officeooo:paragraph-rsid="015b3e02" fo:background-color="transparent" style:font-size-asian="12pt" style:font-size-complex="12pt"/>
    </style:style>
    <style:style style:name="P14" style:family="paragraph" style:parent-style-name="Standard">
      <style:paragraph-properties fo:margin-left="6.35cm" fo:margin-right="0cm" fo:text-align="center" style:justify-single-word="false" fo:orphans="0" fo:widows="0" fo:text-indent="0cm" style:auto-text-indent="false"/>
      <style:text-properties fo:font-size="12pt" fo:background-color="transparent" style:font-size-asian="12pt" style:font-size-complex="12pt"/>
    </style:style>
    <style:style style:name="P15" style:family="paragraph" style:parent-style-name="Table_20_Contents">
      <style:paragraph-properties fo:text-align="justify" style:justify-single-word="false"/>
      <style:text-properties fo:font-size="9pt" officeooo:rsid="015a0d89" officeooo:paragraph-rsid="015a0d89" style:font-size-asian="9pt" style:font-size-complex="9pt"/>
    </style:style>
    <style:style style:name="P16" style:family="paragraph" style:parent-style-name="Standard" style:master-page-name="Standard">
      <style:paragraph-properties fo:orphans="0" fo:widows="0" style:page-number="auto"/>
      <style:text-properties style:font-name="Book Antiqua" fo:font-size="14pt" fo:background-color="transparent" style:font-size-asian="14pt" style:font-name-complex="Book Antiqua"/>
    </style:style>
    <style:style style:name="P17" style:family="paragraph" style:parent-style-name="Standard">
      <style:paragraph-properties fo:text-align="justify" style:justify-single-word="false" fo:orphans="0" fo:widows="0"/>
      <style:text-properties style:font-name="Arial" fo:font-size="12pt" fo:language="es" fo:country="PE" fo:font-weight="bold" officeooo:rsid="000770e9" officeooo:paragraph-rsid="01ecdec9" fo:background-color="transparent" style:font-size-asian="12pt" style:font-weight-asian="bold" style:font-name-complex="Arial1" style:font-size-complex="12pt" style:font-weight-complex="bold"/>
    </style:style>
    <style:style style:name="P18" style:family="paragraph" style:parent-style-name="Heading_20_1">
      <style:text-properties fo:background-color="transparent"/>
    </style:style>
    <style:style style:name="T1" style:family="text">
      <style:text-properties style:font-name="Book Antiqua" fo:letter-spacing="-0.005cm" fo:language="es" fo:country="PE" style:font-name-complex="Book Antiqua"/>
    </style:style>
    <style:style style:name="T2" style:family="text">
      <style:text-properties style:font-name="Book Antiqua" fo:language="es" fo:country="PE" style:font-name-complex="Book Antiqua"/>
    </style:style>
    <style:style style:name="T3" style:family="text">
      <style:text-properties style:font-name="Book Antiqua" fo:language="es" fo:country="PE" officeooo:rsid="014814ab" style:font-name-complex="Book Antiqua"/>
    </style:style>
    <style:style style:name="T4" style:family="text">
      <style:text-properties style:font-name="Book Antiqua" fo:language="es" fo:country="PE" officeooo:rsid="01494091" style:font-name-complex="Book Antiqua"/>
    </style:style>
    <style:style style:name="T5" style:family="text">
      <style:text-properties style:font-name="Book Antiqua" fo:language="es" fo:country="PE" officeooo:rsid="014d4407" style:font-name-complex="Book Antiqua"/>
    </style:style>
    <style:style style:name="T6" style:family="text">
      <style:text-properties style:font-name="Book Antiqua" fo:language="es" fo:country="PE" officeooo:rsid="00e2d198" style:font-name-complex="Book Antiqua"/>
    </style:style>
    <style:style style:name="T7" style:family="text">
      <style:text-properties style:font-name="Book Antiqua" fo:language="es" fo:country="PE" officeooo:rsid="0150b0a8" style:font-name-complex="Book Antiqua"/>
    </style:style>
    <style:style style:name="T8" style:family="text">
      <style:text-properties style:font-name="Book Antiqua" fo:language="es" fo:country="PE" officeooo:rsid="0151c4c4" style:font-name-complex="Book Antiqua"/>
    </style:style>
    <style:style style:name="T9" style:family="text">
      <style:text-properties style:font-name="Book Antiqua" fo:language="es" fo:country="PE" officeooo:rsid="01539cb5" style:font-name-complex="Book Antiqua"/>
    </style:style>
    <style:style style:name="T10" style:family="text">
      <style:text-properties style:font-name="Book Antiqua" fo:language="es" fo:country="PE" officeooo:rsid="0154869a" style:font-name-complex="Book Antiqua"/>
    </style:style>
    <style:style style:name="T11" style:family="text">
      <style:text-properties style:font-name="Book Antiqua" fo:language="es" fo:country="PE" officeooo:rsid="0155bd35" style:font-name-complex="Book Antiqua"/>
    </style:style>
    <style:style style:name="T12" style:family="text">
      <style:text-properties style:font-name="Book Antiqua" fo:language="es" fo:country="PE" officeooo:rsid="015b3e02" style:font-name-complex="Book Antiqua"/>
    </style:style>
    <style:style style:name="T13" style:family="text">
      <style:text-properties style:font-name="Book Antiqua" fo:language="es" fo:country="PE" style:font-name-asian="Book Antiqua" style:font-name-complex="Book Antiqua"/>
    </style:style>
    <style:style style:name="T14" style:family="text">
      <style:text-properties style:font-name="Book Antiqua" fo:language="es" fo:country="PE" fo:font-weight="bold" style:font-weight-asian="bold" style:font-name-complex="Book Antiqua"/>
    </style:style>
    <style:style style:name="T15" style:family="text">
      <style:text-properties style:font-name="Book Antiqua" fo:language="es" fo:country="PE" fo:font-weight="bold" officeooo:rsid="01469b77" style:font-weight-asian="bold" style:font-name-complex="Book Antiqua"/>
    </style:style>
    <style:style style:name="T16" style:family="text">
      <style:text-properties style:font-name="Book Antiqua" style:font-name-complex="Book Antiqua"/>
    </style:style>
    <style:style style:name="T17" style:family="text">
      <style:text-properties style:font-name="Book Antiqua" officeooo:rsid="015630b8" style:font-name-complex="Book Antiqua"/>
    </style:style>
    <style:style style:name="T18" style:family="text">
      <style:text-properties style:font-name="BOOK ANTIGUA" fo:language="es" fo:country="PE" fo:font-weight="bold" officeooo:rsid="000770e9" style:font-weight-asian="bold" style:font-name-complex="Arial1" style:font-weight-complex="bold"/>
    </style:style>
    <style:style style:name="T19" style:family="text">
      <style:text-properties style:font-name="BOOK ANTIGUA" fo:language="es" fo:country="PE" fo:font-weight="bold" officeooo:rsid="015d2ed2" style:font-weight-asian="bold" style:font-name-complex="Arial1" style:font-weight-complex="bold"/>
    </style:style>
    <style:style style:name="T20" style:family="text">
      <style:text-properties style:font-name="BOOK ANTIGUA" officeooo:rsid="015d2ed2"/>
    </style:style>
    <style:style style:name="T21" style:family="text">
      <style:text-properties officeooo:rsid="00e2d198"/>
    </style:style>
    <style:style style:name="T22" style:family="text">
      <style:text-properties fo:font-size="12pt" style:font-size-asian="12pt" style:font-size-complex="12pt"/>
    </style:style>
    <style:style style:name="T23" style:family="text">
      <style:text-properties fo:font-size="12pt" officeooo:rsid="015af94c" style:font-size-asian="12pt" style:font-size-complex="12pt"/>
    </style:style>
    <style:style style:name="T24" style:family="text">
      <style:text-properties fo:font-size="12pt" officeooo:rsid="0169b0b2" style:font-size-asian="12pt" style:font-size-complex="12pt"/>
    </style:style>
    <style:style style:name="T25" style:family="text">
      <style:text-properties fo:color="#ffffff" style:font-name="Book Antiqua" style:font-name-complex="Book Antiqua"/>
    </style:style>
    <style:style style:name="T26" style:family="text">
      <style:text-properties fo:color="#ffffff" style:font-name="Book Antiqua" style:font-name-asian="Book Antiqua" style:font-name-complex="Book Antiqua"/>
    </style:style>
    <style:style style:name="T27" style:family="text">
      <style:text-properties fo:color="#000000" style:font-name="Book Antiqua" style:font-name-complex="Book Antiqua"/>
    </style:style>
    <style:style style:name="T28" style:family="text">
      <style:text-properties officeooo:rsid="01eaefc0"/>
    </style:style>
    <style:style style:name="T29" style:family="text">
      <style:text-properties style:use-window-font-color="true" style:font-name-asian="Times New Roman" style:language-complex="ar" style:country-complex="SA"/>
    </style:style>
    <style:style style:name="T30" style:family="text">
      <style:text-properties style:use-window-font-color="true" style:font-name="BOOK ANTIGUA" style:font-name-asian="Times New Roman" style:language-complex="ar" style:country-complex="SA"/>
    </style:style>
    <style:style style:name="T31" style:family="text">
      <style:text-properties style:use-window-font-color="true" style:font-name="BOOK ANTIGUA" officeooo:rsid="015d2ed2" style:font-name-asian="Times New Roman" style:language-complex="ar" style:country-complex="SA"/>
    </style:style>
    <style:style style:name="fr1" style:family="graphic" style:parent-style-name="Graphics">
      <style:graphic-properties fo:margin-left="0cm" fo:margin-right="0cm" style:vertical-pos="top" style:vertical-rel="baseline" fo:background-color="#000000"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variable-decls>
        <text:variable-decl office:value-type="float" text:name="VARDATE"/>
        <text:variable-decl office:value-type="float" text: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h text:style-name="P18" text:outline-level="1">CERTIFICADO DE SUPERVIVENCIA</text:h>
      <text:p text:style-name="P2"/>
      <text:p text:style-name="P3"/>
      <text:p text:style-name="P4"><text:tab/><text:span text:style-name="T22">El </text:span><text:span text:style-name="T23">CONSUL</text:span><text:span text:style-name="T22"> </text:span><text:span text:style-name="T24">DEL PERU</text:span><text:span text:style-name="T22"> </text:span><text:span text:style-name="T24">EN</text:span><text:span text:style-name="T22"> </text:span><text:span text:style-name="T24">RIO DE JANEIRO</text:span><text:span text:style-name="T22">, </text:span><text:span text:style-name="T24">REPUBLICA FEDERATIVA DEL BRASIL</text:span><text:span text:style-name="T22">, que suscribe,</text:span></text:p>
      <text:p text:style-name="P5"><text:s text:c="55"/></text:p>
      <text:p text:style-name="P7">CERTIFICA</text:p>
      <text:p text:style-name="P6"/>
      <text:p text:style-name="P13"><text:span text:style-name="T2"><text:tab/></text:span><text:span text:style-name="T13"> <text:s text:c="19"/></text:span><text:span text:style-name="T2">Que, en la fecha se ha presentado ante este Consulado General, </text:span><text:span text:style-name="T3">el</text:span><text:span text:style-name="T2"> ciudadan</text:span><text:span text:style-name="T4">o</text:span><text:span text:style-name="T2"> peruan</text:span><text:span text:style-name="T4">o</text:span><text:span text:style-name="T2"> </text:span><text:span text:style-name="T18">MACARIO PABLO SALCEDO </text:span><text:span text:style-name="T19">GUADALUPE</text:span><text:span text:style-name="T2">, natural de </text:span><text:span text:style-name="T5">CONTACT_NACIMIENTODEPARTAMENTO</text:span><text:span text:style-name="T2"> - </text:span><text:span text:style-name="T12">CONTACT_NACIMIENTOPAIS</text:span><text:span text:style-name="T2">, nacid</text:span><text:span text:style-name="T4">o</text:span><text:span text:style-name="T2"> el </text:span><text:span text:style-name="T6"/><text:span text:style-name="T2">, de estado civil </text:span><text:span text:style-name="T7">CASADO</text:span><text:span text:style-name="T2">, de profesión / ocupación </text:span><text:span text:style-name="T8">NULL</text:span><text:span text:style-name="T2">, identificad</text:span><text:span text:style-name="T9">o</text:span><text:span text:style-name="T2"> con <text:s/>Documento Nacional de Identidad </text:span><text:span text:style-name="T14">Nº </text:span><text:span text:style-name="T15">8944874</text:span><text:span text:style-name="T2">; residente en este país y domiciliado en </text:span><text:span text:style-name="T10">CONTACT_DIRECCION</text:span><text:span text:style-name="T2">, </text:span><text:span text:style-name="T10">LAPA,</text:span><text:span text:style-name="T2"> </text:span><text:span text:style-name="T11">RIO DE JANEIRO</text:span><text:span text:style-name="T1"> - BRASIL</text:span><text:span text:style-name="T2">, quien ha solicitado se le expida el siguiente Certificado de Supervivencia para que le sirva y valga en lo que fuera de derecho.</text:span></text:p>
      <text:p text:style-name="P6"/>
      <text:p text:style-name="P14"><text:span text:style-name="T26">::</text:span><text:span text:style-name="T27">Rio de Janeiro</text:span><text:span text:style-name="T16">, <text:s/></text:span><text:span text:style-name="T17"/><text:span text:style-name="T16">.</text:span><text:span text:style-name="T25">:</text:span></text:p>
      <text:p text:style-name="P8"/>
      <text:p text:style-name="P9"/>
      <text:p text:style-name="P8"/>
      <text:p text:style-name="P8"/>
      <text:p text:style-name="P10">------------------------------------------------------ </text:p>
      <text:p text:style-name="P17"><text:span text:style-name="T30">MACARIO PABLO SALCEDO </text:span><text:span text:style-name="T31">GUADALUPE</text:span></text:p>
      <text:p text:style-name="P11"/>
      <text:p text:style-name="P12">_SEXO:<text:span text:style-name="T21">M</text:span></text:p>
      <text:p text:style-name="P12"/>
      <text:p text:style-name="P12"/>
      <text:p text:style-name="P12"/>
      <text:p text:style-name="P12"/>
      <table:table table:name="Tabela1" table:style-name="Tabela1">
        <table:table-column table:style-name="Tabela1.A"/>
        <table:table-row>
          <table:table-cell table:style-name="Tabela1.A1" office:value-type="string">
            <text:p text:style-name="P15">Nro. Orden: </text:p>
          </table:table-cell>
        </table:table-row>
        <table:table-row>
          <table:table-cell table:style-name="Tabela1.A2" office:value-type="string">
            <text:p text:style-name="P15">Nro. Actuación: </text:p>
          </table:table-cell>
        </table:table-row>
        <table:table-row>
          <table:table-cell table:style-name="Tabela1.A2" office:value-type="string">
            <text:p text:style-name="P15">Tarifa: </text:p>
          </table:table-cell>
        </table:table-row>
        <table:table-row>
          <table:table-cell table:style-name="Tabela1.A2" office:value-type="string">
            <text:p text:style-name="P15">S/C: </text:p>
          </table:table-cell>
        </table:table-row>
        <text:soft-page-break/>
        <table:table-row>
          <table:table-cell table:style-name="Tabela1.A2" office:value-type="string">
            <text:p text:style-name="P15">R$: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 ANTIGUA" svg:font-family="'BOOK ANTIGUA'"/>
    <style:font-face style:name="FreeSans1" svg:font-family="FreeSans" style:font-family-generic="swiss"/>
    <style:font-face style:name="Arial"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style:font-name="Book Antiqua" fo:font-family="'Book Antiqua'" style:font-family-generic="roman" style:font-pitch="variable" fo:font-size="14pt" fo:language="es" fo:country="PE" style:text-underline-style="solid" style:text-underline-width="auto" style:text-underline-color="font-color" fo:font-weight="bold" style:font-size-asian="14pt" style:font-weight-asian="bold" style:font-name-complex="Book Antiqua" style:font-family-complex="'Book Antiqua'" style:font-family-generic-complex="roman"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background-color="#000000"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0.501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9cm" style:dynamic-spacing="true"/>
      </style:header-style>
      <style:footer-style/>
    </style:page-layout>
  </office:automatic-styles>
  <office:master-styles>
    <style:master-page style:name="Standard" style:page-layout-name="Mpm1">
      <style:header>
        <text:p text:style-name="Header"><draw:frame draw:style-name="Mfr1" draw:name="Imagem1" text:anchor-type="as-char" svg:width="3.671cm" svg:height="2.649cm" draw:z-index="1"><draw:image xlink:href="Pictures/10000000000000BB00000094F1127BFA.png" xlink:type="simple" xlink:show="embed" xlink:actuate="onLoad"/></draw:frame> <text:s text:c="2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ULADO GENERAL DEL PERU</dc:title>
    <meta:initial-creator>.</meta:initial-creator>
    <meta:creation-date>2013-10-30T13:58:00</meta:creation-date>
    <dc:date>2014-10-11T19:29:15.895712935</dc:date>
    <meta:print-date>2006-03-02T13:47:00</meta:print-date>
    <meta:editing-cycles>490</meta:editing-cycles>
    <meta:editing-duration>P2172DT52M27S</meta:editing-duration>
    <meta:generator>LibreOffice/4.2.3.3$Linux_X86_64 LibreOffice_project/420m0$Build-3</meta:generator>
    <meta:document-statistic meta:table-count="1" meta:image-count="1" meta:object-count="0" meta:page-count="2" meta:paragraph-count="15" meta:word-count="116" meta:character-count="1164" meta:non-whitespace-character-count="958"/>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pervivencia"/>
</library:library>
</file>

<file path=Basic/Standard/supervivencia.xml><?xml version="1.0" encoding="utf-8"?>
<!DOCTYPE module  PUBLIC '-//OpenOffice.org//DTD OfficeDocument 1.0//EN'  'module.dtd'>
<script:module xmlns:script="http://openoffice.org/2000/script" script:name="supervivencia" script:language="StarBasic">REM  *****  BASIC  *****
Public isOpenOffice As Boolean
Dim oDoc    As Object
Dim oText    As Object
Dim oSearch As Object
Dim ser      As String
Dim iPos   As Integer
rem Dim openPos As Integer
rem Dim closePos As Integer
Dim midBit As String

Public Function getSexo(oDoc As Object) As String
   oSearch = oDoc.createSearchDescriptor
   oSearch.SearchString = "_SEXO:M"
   oSearch.SearchRegularExpression = True
   oSearch.searchAll = False
   fnd = oDoc.findFirst(oSearch)
   if IsNull(fnd) then
       getSexo = "F"
   else
       getSexo = "M"
   End if
End Function

Public Function findReplace(oDoc As Object, findStr As String, replaceStr As String) As Integer 
   oSearch = oDoc.createSearchDescriptor
   oSearch.searchAll = False
   oSearch.SearchString = findStr
   oSearch.ReplaceString = replaceStr
   oDoc.replaceAll(oSearch)
End Function

Public Function extract_value(str As String, openPos1 As String, closePos1 As String) As String
openPos = InStr(str, openPos1)
closePos = InStr(str, closePos1)
midBit = mid(str, openPos+Len(openPos1)+1, closePos-(openPos+Len(openPos1))-1)
If openPos &lt;&gt; 0 And Len(midBit) &gt; 0 Then
extract_value = midBit
Else
extract_value = "F"
End If
End Function

Sub Main
monthNamesEspaniol = Array("", "Enero", "Febrero", "Marzo", "Abril", "Mayo", "Junio", "Julio", "Agosto", "Septiembre", "Octubre", "Noviembre", "Diciembre")
oDoc = ThisComponent
oText = oDoc.getText()
strOText = oText.getString()
contact_docdate = extract_value(strOText,"::Rio de Janeiro, ",".:")
contact_birthdate = extract_value(strOText,", nacido el",", d")
contact_dni = extract_value(strOText,"tidad Nº","; re")
formatNacDate = Format(CDate(contact_birthdate),"D")&amp;" de "&amp;monthNamesEspaniol(Month(Format(CDate(contact_birthdate))),"MMMM")&amp;" de "&amp;Format(CDate(contact_birthdate),"YYYY")
formatDocDate = Format(CDate(contact_docdate),"D")&amp;" de "&amp;monthNamesEspaniol(Month(Format(CDate(contact_docdate))),"MMMM")&amp;" de "&amp;Format(CDate(contact_docdate),"YYYY")
findReplace(oDoc, contact_docdate, formatDocDate)
findReplace(oDoc, contact_birthdate, formatNacDate)

strSexo = getSexo(oDoc)
if strSexo = "F" then
     findReplace(oDoc, "el ciudadano peruano", "la ciudadana peruana")
     findReplace(oDoc, "nacido", "nacida")
     findReplace(oDoc, "identificado", "identificada")
     findReplace(oDoc, "y domiciliado", "y domiciliada")      
     findReplace(oDoc, "CASADO", "CASADA")
End if
numbers = Array("cero","uno","dos","tres","cuatro","cinco","seis","siete","ocho","nueve")
dniString = "("
For i=0 To 7
 if i &lt; 7 then
    dniString = dniString + numbers(Mid(contact_dni, i+1, 1))&amp;", "
 else
    dniString = dniString + numbers(Mid(contact_dni, i+1, 1))
 End if
Next
dniString = dniString + ")"
findReplace(oDoc, contact_dni, contact_dni+" "+dniString)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